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4.516cm" table:align="center" style:writing-mode="lr-tb"/>
    </style:style>
    <style:style style:name="Tabelle1.A" style:family="table-column">
      <style:table-column-properties style:column-width="4.516cm"/>
    </style:style>
    <style:style style:name="Tabelle1.A1" style:family="table-cell">
      <style:table-cell-properties fo:padding="0.24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padding="0cm" fo:border-left="none" fo:border-right="none" fo:border-top="none" fo:border-bottom="0.009cm solid #000001"/>
    </style:style>
    <style:style style:name="P7" style:family="paragraph" style:parent-style-name="Standard">
      <style:paragraph-properties style:border-line-width-bottom="0.002cm 0.035cm 0.002cm" fo:padding="0cm" fo:border-left="none" fo:border-right="none" fo:border-top="none" fo:border-bottom="0.039cm double #000001"/>
    </style:style>
    <style:style style:name="P8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Standard">
      <style:paragraph-properties style:border-line-width-bottom="0.002cm 0.035cm 0.002cm" fo:padding="0cm" fo:border-left="none" fo:border-right="none" fo:border-top="none" fo:border-bottom="0.039cm double #000001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80" style:font-name="Arial1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Ab Veruda (Pula)</text:p>
      <text:p text:style-name="P2"/>
      <text:p text:style-name="P2"/>
      <text:p text:style-name="P3"/>
      <text:p text:style-name="P3"><text:s/>SUN ODYSSEY 43 DS <text:s text:c="6"/>14.06. - 21.06.2014 <text:s/>( 5 Personen )</text:p>
      <text:p text:style-name="P3"/>
      <text:p text:style-name="P5">Kosten pro Woche</text:p>
      <text:p text:style-name="Standard">Liegeplätze <text:s text:c="10"/>ca. <text:s/>5Tg <text:s text:c="4"/>270,-- <text:s text:c="28"/></text:p>
      <text:p text:style-name="Standard">Diesel 100L <text:s text:c="9"/>ca. <text:s text:c="2"/>Wo. <text:s text:c="3"/>140,-- <text:s text:c="44"/></text:p>
      <text:p text:style-name="Standard">Kautionsrisiko Vers. <text:s text:c="4"/>Wo. <text:s text:c="3"/>200,-- <text:s text:c="44"/></text:p>
      <text:p text:style-name="Standard">Charter Rücktr.Vers. <text:s text:c="4"/>Wo. <text:s text:c="3"/>150,-- <text:s text:c="43"/></text:p>
      <text:p text:style-name="Standard">Maut ges. <text:s/>2 Pkw <text:s text:c="11"/>↔ <text:s text:c="5"/>88,-- <text:s text:c="43"/></text:p>
      <text:p text:style-name="Standard">Treibstoff <text:s/>2 Pkw <text:s text:c="3"/>ca. <text:s text:c="2"/>↔ <text:s text:c="4"/>200;-- <text:s text:c="3"/></text:p>
      <text:p text:style-name="Standard">Verpfl. <text:s text:c="35"/>1050,--</text:p>
      <text:p text:style-name="P6">Schiff <text:s text:c="36"/>2383,- <text:s text:c="4"/>inkl. Permit, Aussenborder, Gas, Bettwäsche, Endreinigung</text:p>
      <text:p text:style-name="P7">Ges. <text:s text:c="39"/>4481,--</text:p>
      <text:p text:style-name="P7"><text:span text:style-name="T1">Anteil pro Person:</text:span> <text:s text:c="9"/><text:span text:style-name="T2"><text:s text:c="5"/>€ 896,-- <text:s text:c="2"/></text:span></text:p>
      <text:p text:style-name="P4"/>
      <text:p text:style-name="P4">6 Personen: <text:s text:c="13"/>€ 4691,--</text:p>
      <text:p text:style-name="P9">Anteil pro Person: <text:s text:c="2"/>€ <text:s text:c="2"/>782,--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 text:c="59"/>Vercharterer:</text:p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<text:span text:style-name="Strong_20_Emphasis"><text:span text:style-name="T3">Pitter GesmbH</text:span></text:span><text:span text:style-name="T3"><text:line-break/>Raimund Obendraufstrasse 30,<text:line-break/>8230 Hartberg, Austria<text:line-break/></text:span><text:span text:style-name="Strong_20_Emphasis"><text:span text:style-name="T3">Telefon: </text:span></text:span><text:span text:style-name="T3">+43 3332 66240<text:line-break/></text:span><text:span text:style-name="Strong_20_Emphasis"><text:span text:style-name="T3">Fax: </text:span></text:span><text:span text:style-name="T3">+43 3332 66240 4<text:line-break/></text:span><text:span text:style-name="Strong_20_Emphasis"><text:span text:style-name="T3">Skype: </text:span></text:span><text:span text:style-name="T3">ycpitterinfo<text:line-break/></text:span><text:span text:style-name="Strong_20_Emphasis"><text:span text:style-name="T3">Web: </text:span></text:span><text:a xlink:type="simple" xlink:href="http://www.pitter-yachting.com/"><text:span text:style-name="T3">www.pitter-yachting.com</text:span></text:a></text:p>
          </table:table-cell>
        </table:table-row>
      </table:table>
      <text:p text:style-name="Standard"/>
      <text:p text:style-name="Standard"><text:s/></text:p>
      <text:p text:style-name="Standard">Skipper: <text:s/>Andreas Binder</text:p>
      <text:p text:style-name="Standard"><text:s text:c="16"/>Lederergasse 92, 4020 Linz</text:p>
      <text:p text:style-name="Standard"><text:s text:c="16"/><text:a xlink:type="simple" xlink:href="mailto:happysailing@inode.at">happysailing@inode.at</text:a></text:p>
      <text:p text:style-name="Standard"><text:s text:c="16"/><text:a xlink:type="simple" xlink:href="http://happysailing.jimdo.com/">http://happysailing.jimdo.com/</text:a></text:p>
      <text:p text:style-name="Standard"/>
      <text:p text:style-name="Standard">Co Skipper: Klaus Witt</text:p>
      <text:p text:style-name="Standard"/>
      <text:p text:style-name="P4">Crew: <text:s/>Franz Kastler, Erwin Niederhauser, , Josef Autengrub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nder,Andreas,LINZ,Manufact</meta:initial-creator>
    <meta:editing-cycles>6</meta:editing-cycles>
    <meta:creation-date>2013-10-14T14:55:00</meta:creation-date>
    <dc:date>2013-11-17T14:14:41.67</dc:date>
    <meta:editing-duration>PT19M4S</meta:editing-duration>
    <meta:generator>OpenOffice/4.0.1$Win32 OpenOffice.org_project/401m5$Build-9714</meta:generator>
    <meta:document-statistic meta:table-count="1" meta:image-count="0" meta:object-count="0" meta:page-count="1" meta:paragraph-count="24" meta:word-count="115" meta:character-count="1326"/>
    <meta:user-defined meta:name="AppVersion">12.0000</meta:user-defined>
    <meta:user-defined meta:name="Company">Nestlé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